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21</text:p>
          </table:table-cell>
          <table:table-cell table:number-columns-repeated="4" table:style-name="ce10"/>
          <table:table-cell office:value-type="string" table:style-name="ce12">
            <text:p>2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9" table:style-name="ce17">
            <text:p>6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57</text:p>
          </table:table-cell>
          <table:covered-table-cell/>
          <table:table-cell office:value-type="float" office:value="54280" table:style-name="ce20">
            <text:p>5428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3:642</text:p>
          </table:table-cell>
          <table:covered-table-cell/>
          <table:table-cell office:value-type="float" office:value="267656" table:style-name="ce20">
            <text:p>267656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28:615</text:p>
          </table:table-cell>
          <table:covered-table-cell/>
          <table:table-cell office:value-type="float" office:value="1213850.8799999999" table:style-name="ce20">
            <text:p>1213850,8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14:404</text:p>
          </table:table-cell>
          <table:covered-table-cell/>
          <table:table-cell office:value-type="float" office:value="299090.08" table:style-name="ce20">
            <text:p>299090,0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800004:12</text:p>
          </table:table-cell>
          <table:covered-table-cell/>
          <table:table-cell office:value-type="float" office:value="203561.76" table:style-name="ce20">
            <text:p>203561,7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000004:858</text:p>
          </table:table-cell>
          <table:covered-table-cell/>
          <table:table-cell office:value-type="float" office:value="497376" table:style-name="ce20">
            <text:p>497376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2921</text:p>
          </table:table-cell>
          <table:covered-table-cell/>
          <table:table-cell office:value-type="float" office:value="1620371.25" table:style-name="ce20">
            <text:p>1620371,2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2922</text:p>
          </table:table-cell>
          <table:covered-table-cell/>
          <table:table-cell office:value-type="float" office:value="4084830" table:style-name="ce20">
            <text:p>408483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000000:2923</text:p>
          </table:table-cell>
          <table:covered-table-cell/>
          <table:table-cell office:value-type="float" office:value="2023596" table:style-name="ce20">
            <text:p>2023596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924</text:p>
          </table:table-cell>
          <table:covered-table-cell/>
          <table:table-cell office:value-type="float" office:value="1860036.75" table:style-name="ce20">
            <text:p>1860036,7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10:295</text:p>
          </table:table-cell>
          <table:covered-table-cell/>
          <table:table-cell office:value-type="float" office:value="46784.4" table:style-name="ce20">
            <text:p>46784,4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13:20</text:p>
          </table:table-cell>
          <table:covered-table-cell/>
          <table:table-cell office:value-type="float" office:value="19224013.440000001" table:style-name="ce20">
            <text:p>19224013,4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13:215</text:p>
          </table:table-cell>
          <table:covered-table-cell/>
          <table:table-cell office:value-type="float" office:value="56901.120000000003" table:style-name="ce20">
            <text:p>56901,1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17:235</text:p>
          </table:table-cell>
          <table:covered-table-cell/>
          <table:table-cell office:value-type="float" office:value="46793.279999999999" table:style-name="ce20">
            <text:p>46793,2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38:284</text:p>
          </table:table-cell>
          <table:covered-table-cell/>
          <table:table-cell office:value-type="float" office:value="40974.720000000001" table:style-name="ce20">
            <text:p>40974,7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300005:561</text:p>
          </table:table-cell>
          <table:covered-table-cell/>
          <table:table-cell office:value-type="float" office:value="230435" table:style-name="ce20">
            <text:p>230435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300005:562</text:p>
          </table:table-cell>
          <table:covered-table-cell/>
          <table:table-cell office:value-type="float" office:value="27110" table:style-name="ce20">
            <text:p>2711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300008:34</text:p>
          </table:table-cell>
          <table:covered-table-cell/>
          <table:table-cell office:value-type="float" office:value="135550" table:style-name="ce20">
            <text:p>13555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18:126</text:p>
          </table:table-cell>
          <table:covered-table-cell/>
          <table:table-cell office:value-type="float" office:value="34040.5" table:style-name="ce20">
            <text:p>34040,5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18:140</text:p>
          </table:table-cell>
          <table:covered-table-cell/>
          <table:table-cell office:value-type="float" office:value="36659" table:style-name="ce20">
            <text:p>36659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18:152</text:p>
          </table:table-cell>
          <table:covered-table-cell/>
          <table:table-cell office:value-type="float" office:value="41896" table:style-name="ce20">
            <text:p>41896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18:162</text:p>
          </table:table-cell>
          <table:covered-table-cell/>
          <table:table-cell office:value-type="float" office:value="26185" table:style-name="ce20">
            <text:p>26185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100020:39</text:p>
          </table:table-cell>
          <table:covered-table-cell/>
          <table:table-cell office:value-type="float" office:value="62844" table:style-name="ce20">
            <text:p>62844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20:40</text:p>
          </table:table-cell>
          <table:covered-table-cell/>
          <table:table-cell office:value-type="float" office:value="47133" table:style-name="ce20">
            <text:p>47133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20:42</text:p>
          </table:table-cell>
          <table:covered-table-cell/>
          <table:table-cell office:value-type="float" office:value="51846.3" table:style-name="ce20">
            <text:p>51846,3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100020:58</text:p>
          </table:table-cell>
          <table:covered-table-cell/>
          <table:table-cell office:value-type="float" office:value="36659" table:style-name="ce20">
            <text:p>36659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23:54</text:p>
          </table:table-cell>
          <table:covered-table-cell/>
          <table:table-cell office:value-type="float" office:value="57083.3" table:style-name="ce20">
            <text:p>57083,3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100024:73</text:p>
          </table:table-cell>
          <table:covered-table-cell/>
          <table:table-cell office:value-type="float" office:value="38491.949999999997" table:style-name="ce20">
            <text:p>38491,9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100025:698</text:p>
          </table:table-cell>
          <table:covered-table-cell/>
          <table:table-cell office:value-type="float" office:value="26185" table:style-name="ce20">
            <text:p>26185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0100028:104</text:p>
          </table:table-cell>
          <table:covered-table-cell/>
          <table:table-cell office:value-type="float" office:value="136162" table:style-name="ce20">
            <text:p>136162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0100028:182</text:p>
          </table:table-cell>
          <table:covered-table-cell/>
          <table:table-cell office:value-type="float" office:value="157110" table:style-name="ce20">
            <text:p>15711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0100028:190</text:p>
          </table:table-cell>
          <table:covered-table-cell/>
          <table:table-cell office:value-type="float" office:value="78555" table:style-name="ce20">
            <text:p>78555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0100028:191</text:p>
          </table:table-cell>
          <table:covered-table-cell/>
          <table:table-cell office:value-type="float" office:value="94266" table:style-name="ce20">
            <text:p>94266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0100028:96</text:p>
          </table:table-cell>
          <table:covered-table-cell/>
          <table:table-cell office:value-type="float" office:value="104740" table:style-name="ce20">
            <text:p>10474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0100029:117</text:p>
          </table:table-cell>
          <table:covered-table-cell/>
          <table:table-cell office:value-type="float" office:value="74889.100000000006" table:style-name="ce20">
            <text:p>74889,1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0100029:207</text:p>
          </table:table-cell>
          <table:covered-table-cell/>
          <table:table-cell office:value-type="float" office:value="78555" table:style-name="ce20">
            <text:p>78555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0100029:209</text:p>
          </table:table-cell>
          <table:covered-table-cell/>
          <table:table-cell office:value-type="float" office:value="78555" table:style-name="ce20">
            <text:p>78555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0100029:228</text:p>
          </table:table-cell>
          <table:covered-table-cell/>
          <table:table-cell office:value-type="float" office:value="52370" table:style-name="ce20">
            <text:p>5237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0100029:232</text:p>
          </table:table-cell>
          <table:covered-table-cell/>
          <table:table-cell office:value-type="float" office:value="34564.199999999997" table:style-name="ce20">
            <text:p>34564,2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0100030:10</text:p>
          </table:table-cell>
          <table:covered-table-cell/>
          <table:table-cell office:value-type="float" office:value="84839.4" table:style-name="ce20">
            <text:p>84839,4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0100030:46</text:p>
          </table:table-cell>
          <table:covered-table-cell/>
          <table:table-cell office:value-type="float" office:value="83792" table:style-name="ce20">
            <text:p>83792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0100030:66</text:p>
          </table:table-cell>
          <table:covered-table-cell/>
          <table:table-cell office:value-type="float" office:value="47133" table:style-name="ce20">
            <text:p>47133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0100030:77</text:p>
          </table:table-cell>
          <table:covered-table-cell/>
          <table:table-cell office:value-type="float" office:value="78555" table:style-name="ce20">
            <text:p>78555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0100030:78</text:p>
          </table:table-cell>
          <table:covered-table-cell/>
          <table:table-cell office:value-type="float" office:value="109977" table:style-name="ce20">
            <text:p>109977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0100031:102</text:p>
          </table:table-cell>
          <table:covered-table-cell/>
          <table:table-cell office:value-type="float" office:value="26185" table:style-name="ce20">
            <text:p>26185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0100031:16</text:p>
          </table:table-cell>
          <table:covered-table-cell/>
          <table:table-cell office:value-type="float" office:value="52370" table:style-name="ce20">
            <text:p>5237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0100031:42</text:p>
          </table:table-cell>
          <table:covered-table-cell/>
          <table:table-cell office:value-type="float" office:value="52370" table:style-name="ce20">
            <text:p>5237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0100031:96</text:p>
          </table:table-cell>
          <table:covered-table-cell/>
          <table:table-cell office:value-type="float" office:value="81697.2" table:style-name="ce20">
            <text:p>81697,2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0100032:25</text:p>
          </table:table-cell>
          <table:covered-table-cell/>
          <table:table-cell office:value-type="float" office:value="146321.78" table:style-name="ce20">
            <text:p>146321,7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0100032:28</text:p>
          </table:table-cell>
          <table:covered-table-cell/>
          <table:table-cell office:value-type="float" office:value="94266" table:style-name="ce20">
            <text:p>94266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0100034:71</text:p>
          </table:table-cell>
          <table:covered-table-cell/>
          <table:table-cell office:value-type="float" office:value="26185" table:style-name="ce20">
            <text:p>26185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0100034:81</text:p>
          </table:table-cell>
          <table:covered-table-cell/>
          <table:table-cell office:value-type="float" office:value="33412.06" table:style-name="ce20">
            <text:p>33412,0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0100034:89</text:p>
          </table:table-cell>
          <table:covered-table-cell/>
          <table:table-cell office:value-type="float" office:value="52370" table:style-name="ce20">
            <text:p>5237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0100035:104</text:p>
          </table:table-cell>
          <table:covered-table-cell/>
          <table:table-cell office:value-type="float" office:value="84368.07" table:style-name="ce20">
            <text:p>84368,07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0100035:27</text:p>
          </table:table-cell>
          <table:covered-table-cell/>
          <table:table-cell office:value-type="float" office:value="116261.4" table:style-name="ce20">
            <text:p>116261,4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0700001:907</text:p>
          </table:table-cell>
          <table:covered-table-cell/>
          <table:table-cell office:value-type="float" office:value="26550" table:style-name="ce20">
            <text:p>2655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0700002:592</text:p>
          </table:table-cell>
          <table:covered-table-cell/>
          <table:table-cell office:value-type="float" office:value="293712.32" table:style-name="ce20">
            <text:p>293712,3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2100001:2</text:p>
          </table:table-cell>
          <table:covered-table-cell/>
          <table:table-cell office:value-type="float" office:value="91352" table:style-name="ce20">
            <text:p>91352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2200001:136</text:p>
          </table:table-cell>
          <table:covered-table-cell/>
          <table:table-cell office:value-type="float" office:value="210398.07999999999" table:style-name="ce20">
            <text:p>210398,0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2200001:7</text:p>
          </table:table-cell>
          <table:covered-table-cell/>
          <table:table-cell office:value-type="float" office:value="72120" table:style-name="ce20">
            <text:p>7212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6100010:199</text:p>
          </table:table-cell>
          <table:covered-table-cell/>
          <table:table-cell office:value-type="float" office:value="51530" table:style-name="ce20">
            <text:p>5153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6100010:49</text:p>
          </table:table-cell>
          <table:covered-table-cell/>
          <table:table-cell office:value-type="float" office:value="51530" table:style-name="ce20">
            <text:p>5153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8:2700007:352</text:p>
          </table:table-cell>
          <table:covered-table-cell/>
          <table:table-cell office:value-type="float" office:value="654887.6" table:style-name="ce20">
            <text:p>654887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9:0106003:517</text:p>
          </table:table-cell>
          <table:covered-table-cell/>
          <table:table-cell office:value-type="float" office:value="657725.94999999995" table:style-name="ce20">
            <text:p>657725,9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9:0700004:163</text:p>
          </table:table-cell>
          <table:covered-table-cell/>
          <table:table-cell office:value-type="float" office:value="61384.62" table:style-name="ce20">
            <text:p>61384,6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9:1900007:207</text:p>
          </table:table-cell>
          <table:covered-table-cell/>
          <table:table-cell office:value-type="float" office:value="370338.66" table:style-name="ce20">
            <text:p>370338,6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9:4000002:284</text:p>
          </table:table-cell>
          <table:covered-table-cell/>
          <table:table-cell office:value-type="float" office:value="179378.58" table:style-name="ce20">
            <text:p>179378,5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0:0100212:12</text:p>
          </table:table-cell>
          <table:covered-table-cell/>
          <table:table-cell office:value-type="float" office:value="111290.4" table:style-name="ce20">
            <text:p>111290,4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1:0100042:420</text:p>
          </table:table-cell>
          <table:covered-table-cell/>
          <table:table-cell office:value-type="float" office:value="23427.72" table:style-name="ce20">
            <text:p>23427,7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1:0100042:421</text:p>
          </table:table-cell>
          <table:covered-table-cell/>
          <table:table-cell office:value-type="float" office:value="23186.7" table:style-name="ce20">
            <text:p>23186,7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1:0100043:482</text:p>
          </table:table-cell>
          <table:covered-table-cell/>
          <table:table-cell office:value-type="float" office:value="8604.75" table:style-name="ce20">
            <text:p>8604,7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1:0100043:483</text:p>
          </table:table-cell>
          <table:covered-table-cell/>
          <table:table-cell office:value-type="float" office:value="21129.81" table:style-name="ce20">
            <text:p>21129,8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1:0100051:648</text:p>
          </table:table-cell>
          <table:covered-table-cell/>
          <table:table-cell office:value-type="float" office:value="9096.4" table:style-name="ce20">
            <text:p>9096,4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1:0100053:216</text:p>
          </table:table-cell>
          <table:covered-table-cell/>
          <table:table-cell office:value-type="float" office:value="7802.13" table:style-name="ce20">
            <text:p>7802,1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1:0100057:342</text:p>
          </table:table-cell>
          <table:covered-table-cell/>
          <table:table-cell office:value-type="float" office:value="12154.8" table:style-name="ce20">
            <text:p>12154,8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1:0100062:262</text:p>
          </table:table-cell>
          <table:covered-table-cell/>
          <table:table-cell office:value-type="float" office:value="15415.95" table:style-name="ce20">
            <text:p>15415,9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1:0100067:459</text:p>
          </table:table-cell>
          <table:covered-table-cell/>
          <table:table-cell office:value-type="float" office:value="19055.52" table:style-name="ce20">
            <text:p>19055,5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1:2600001:339</text:p>
          </table:table-cell>
          <table:covered-table-cell/>
          <table:table-cell office:value-type="float" office:value="3859.52" table:style-name="ce20">
            <text:p>3859,5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1:2600002:447</text:p>
          </table:table-cell>
          <table:covered-table-cell/>
          <table:table-cell office:value-type="float" office:value="3859.52" table:style-name="ce20">
            <text:p>3859,5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1:2600003:505</text:p>
          </table:table-cell>
          <table:covered-table-cell/>
          <table:table-cell office:value-type="float" office:value="3859.52" table:style-name="ce20">
            <text:p>3859,5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1:2600003:506</text:p>
          </table:table-cell>
          <table:covered-table-cell/>
          <table:table-cell office:value-type="float" office:value="3859.52" table:style-name="ce20">
            <text:p>3859,5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1:2900001:345</text:p>
          </table:table-cell>
          <table:covered-table-cell/>
          <table:table-cell office:value-type="float" office:value="1952" table:style-name="ce20">
            <text:p>1952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1:2900002:283</text:p>
          </table:table-cell>
          <table:covered-table-cell/>
          <table:table-cell office:value-type="float" office:value="1952" table:style-name="ce20">
            <text:p>1952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1:4300009:771</text:p>
          </table:table-cell>
          <table:covered-table-cell/>
          <table:table-cell office:value-type="float" office:value="3859.52" table:style-name="ce20">
            <text:p>3859,5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1:4300010:576</text:p>
          </table:table-cell>
          <table:covered-table-cell/>
          <table:table-cell office:value-type="float" office:value="3859.52" table:style-name="ce20">
            <text:p>3859,5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00000:168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00000:16844</text:p>
          </table:table-cell>
          <table:covered-table-cell/>
          <table:table-cell office:value-type="float" office:value="228360" table:style-name="ce20">
            <text:p>22836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4901:843</text:p>
          </table:table-cell>
          <table:covered-table-cell/>
          <table:table-cell office:value-type="float" office:value="39932.76" table:style-name="ce20">
            <text:p>39932,7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600005:185</text:p>
          </table:table-cell>
          <table:covered-table-cell/>
          <table:table-cell office:value-type="float" office:value="279100.18" table:style-name="ce20">
            <text:p>279100,1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600005:186</text:p>
          </table:table-cell>
          <table:covered-table-cell/>
          <table:table-cell office:value-type="float" office:value="112815.82" table:style-name="ce20">
            <text:p>112815,8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790021:460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790021:461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1001:550</text:p>
          </table:table-cell>
          <table:covered-table-cell/>
          <table:table-cell office:value-type="float" office:value="860854.32" table:style-name="ce20">
            <text:p>860854,3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1007:5669</text:p>
          </table:table-cell>
          <table:covered-table-cell/>
          <table:table-cell office:value-type="float" office:value="517723.61" table:style-name="ce20">
            <text:p>517723,6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1007:5792</text:p>
          </table:table-cell>
          <table:covered-table-cell/>
          <table:table-cell office:value-type="float" office:value="16142161.380000001" table:style-name="ce20">
            <text:p>16142161,3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1007:5793</text:p>
          </table:table-cell>
          <table:covered-table-cell/>
          <table:table-cell office:value-type="float" office:value="689757.66" table:style-name="ce20">
            <text:p>689757,6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1023:993</text:p>
          </table:table-cell>
          <table:covered-table-cell/>
          <table:table-cell office:value-type="float" office:value="60421.2" table:style-name="ce20">
            <text:p>60421,2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1043:1322</text:p>
          </table:table-cell>
          <table:covered-table-cell/>
          <table:table-cell office:value-type="float" office:value="210815.64" table:style-name="ce20">
            <text:p>210815,6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1044:1458</text:p>
          </table:table-cell>
          <table:covered-table-cell/>
          <table:table-cell office:value-type="float" office:value="230892.1" table:style-name="ce20">
            <text:p>230892,1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1044:1459</text:p>
          </table:table-cell>
          <table:covered-table-cell/>
          <table:table-cell office:value-type="float" office:value="245413.53" table:style-name="ce20">
            <text:p>245413,5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2006:1754</text:p>
          </table:table-cell>
          <table:covered-table-cell/>
          <table:table-cell office:value-type="float" office:value="314277.71999999997" table:style-name="ce20">
            <text:p>314277,7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2006:1755</text:p>
          </table:table-cell>
          <table:covered-table-cell/>
          <table:table-cell office:value-type="float" office:value="313139.84000000003" table:style-name="ce20">
            <text:p>313139,8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2006:1756</text:p>
          </table:table-cell>
          <table:covered-table-cell/>
          <table:table-cell office:value-type="float" office:value="1245806.73" table:style-name="ce20">
            <text:p>1245806,7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601001:1923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601001:1924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601001:1925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601001:1926</text:p>
          </table:table-cell>
          <table:covered-table-cell/>
          <table:table-cell office:value-type="float" office:value="247692.49" table:style-name="ce20">
            <text:p>247692,49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601001:1927</text:p>
          </table:table-cell>
          <table:covered-table-cell/>
          <table:table-cell office:value-type="float" office:value="248519.51" table:style-name="ce20">
            <text:p>248519,5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601006:1034</text:p>
          </table:table-cell>
          <table:covered-table-cell/>
          <table:table-cell office:value-type="float" office:value="257616.73" table:style-name="ce20">
            <text:p>257616,7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601010:1205</text:p>
          </table:table-cell>
          <table:covered-table-cell/>
          <table:table-cell office:value-type="float" office:value="231979.11" table:style-name="ce20">
            <text:p>231979,1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601010:1206</text:p>
          </table:table-cell>
          <table:covered-table-cell/>
          <table:table-cell office:value-type="float" office:value="226603.48" table:style-name="ce20">
            <text:p>226603,4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601010:1207</text:p>
          </table:table-cell>
          <table:covered-table-cell/>
          <table:table-cell office:value-type="float" office:value="224535.93" table:style-name="ce20">
            <text:p>224535,9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2001010:343</text:p>
          </table:table-cell>
          <table:covered-table-cell/>
          <table:table-cell office:value-type="float" office:value="7140990" table:style-name="ce20">
            <text:p>714099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2001011:1370</text:p>
          </table:table-cell>
          <table:covered-table-cell/>
          <table:table-cell office:value-type="float" office:value="4030951.68" table:style-name="ce20">
            <text:p>4030951,6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2101001:529</text:p>
          </table:table-cell>
          <table:covered-table-cell/>
          <table:table-cell office:value-type="float" office:value="791610" table:style-name="ce20">
            <text:p>79161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2201015:235</text:p>
          </table:table-cell>
          <table:covered-table-cell/>
          <table:table-cell office:value-type="float" office:value="2165.8000000000002" table:style-name="ce20">
            <text:p>2165,8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2201017:284</text:p>
          </table:table-cell>
          <table:covered-table-cell/>
          <table:table-cell office:value-type="float" office:value="2165.8000000000002" table:style-name="ce20">
            <text:p>2165,8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2201024:260</text:p>
          </table:table-cell>
          <table:covered-table-cell/>
          <table:table-cell office:value-type="float" office:value="2165.8000000000002" table:style-name="ce20">
            <text:p>2165,8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2201041:291</text:p>
          </table:table-cell>
          <table:covered-table-cell/>
          <table:table-cell office:value-type="float" office:value="3032.12" table:style-name="ce20">
            <text:p>3032,1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4801041:499</text:p>
          </table:table-cell>
          <table:covered-table-cell/>
          <table:table-cell office:value-type="float" office:value="80862.100000000006" table:style-name="ce20">
            <text:p>80862,1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4801041:500</text:p>
          </table:table-cell>
          <table:covered-table-cell/>
          <table:table-cell office:value-type="float" office:value="164045.6" table:style-name="ce20">
            <text:p>164045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4801041:501</text:p>
          </table:table-cell>
          <table:covered-table-cell/>
          <table:table-cell office:value-type="float" office:value="159596.25" table:style-name="ce20">
            <text:p>159596,2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4801041:502</text:p>
          </table:table-cell>
          <table:covered-table-cell/>
          <table:table-cell office:value-type="float" office:value="394831.45" table:style-name="ce20">
            <text:p>394831,4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4801041:503</text:p>
          </table:table-cell>
          <table:covered-table-cell/>
          <table:table-cell office:value-type="float" office:value="86085.25" table:style-name="ce20">
            <text:p>86085,2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4801041:504</text:p>
          </table:table-cell>
          <table:covered-table-cell/>
          <table:table-cell office:value-type="float" office:value="86085.25" table:style-name="ce20">
            <text:p>86085,2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4801041:505</text:p>
          </table:table-cell>
          <table:covered-table-cell/>
          <table:table-cell office:value-type="float" office:value="175265.7" table:style-name="ce20">
            <text:p>175265,7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4801041:506</text:p>
          </table:table-cell>
          <table:covered-table-cell/>
          <table:table-cell office:value-type="float" office:value="175265.7" table:style-name="ce20">
            <text:p>175265,7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4801041:507</text:p>
          </table:table-cell>
          <table:covered-table-cell/>
          <table:table-cell office:value-type="float" office:value="175265.7" table:style-name="ce20">
            <text:p>175265,7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4801041:508</text:p>
          </table:table-cell>
          <table:covered-table-cell/>
          <table:table-cell office:value-type="float" office:value="175265.7" table:style-name="ce20">
            <text:p>175265,7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4801041:509</text:p>
          </table:table-cell>
          <table:covered-table-cell/>
          <table:table-cell office:value-type="float" office:value="175265.7" table:style-name="ce20">
            <text:p>175265,7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4801041:510</text:p>
          </table:table-cell>
          <table:covered-table-cell/>
          <table:table-cell office:value-type="float" office:value="80862.100000000006" table:style-name="ce20">
            <text:p>80862,1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4801041:511</text:p>
          </table:table-cell>
          <table:covered-table-cell/>
          <table:table-cell office:value-type="float" office:value="175265.7" table:style-name="ce20">
            <text:p>175265,7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4801041:512</text:p>
          </table:table-cell>
          <table:covered-table-cell/>
          <table:table-cell office:value-type="float" office:value="175265.7" table:style-name="ce20">
            <text:p>175265,7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4801041:513</text:p>
          </table:table-cell>
          <table:covered-table-cell/>
          <table:table-cell office:value-type="float" office:value="175265.7" table:style-name="ce20">
            <text:p>175265,7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4801041:514</text:p>
          </table:table-cell>
          <table:covered-table-cell/>
          <table:table-cell office:value-type="float" office:value="84924.55" table:style-name="ce20">
            <text:p>84924,5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4801041:515</text:p>
          </table:table-cell>
          <table:covered-table-cell/>
          <table:table-cell office:value-type="float" office:value="84924.55" table:style-name="ce20">
            <text:p>84924,5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4801041:516</text:p>
          </table:table-cell>
          <table:covered-table-cell/>
          <table:table-cell office:value-type="float" office:value="164045.6" table:style-name="ce20">
            <text:p>164045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4801041:517</text:p>
          </table:table-cell>
          <table:covered-table-cell/>
          <table:table-cell office:value-type="float" office:value="164045.6" table:style-name="ce20">
            <text:p>164045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4801041:518</text:p>
          </table:table-cell>
          <table:covered-table-cell/>
          <table:table-cell office:value-type="float" office:value="164045.6" table:style-name="ce20">
            <text:p>164045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4801041:519</text:p>
          </table:table-cell>
          <table:covered-table-cell/>
          <table:table-cell office:value-type="float" office:value="164045.6" table:style-name="ce20">
            <text:p>164045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4801041:520</text:p>
          </table:table-cell>
          <table:covered-table-cell/>
          <table:table-cell office:value-type="float" office:value="164045.6" table:style-name="ce20">
            <text:p>164045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4801041:521</text:p>
          </table:table-cell>
          <table:covered-table-cell/>
          <table:table-cell office:value-type="float" office:value="164045.6" table:style-name="ce20">
            <text:p>164045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4801041:522</text:p>
          </table:table-cell>
          <table:covered-table-cell/>
          <table:table-cell office:value-type="float" office:value="164045.6" table:style-name="ce20">
            <text:p>164045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001025:176</text:p>
          </table:table-cell>
          <table:covered-table-cell/>
          <table:table-cell office:value-type="float" office:value="219601.12" table:style-name="ce20">
            <text:p>219601,1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00002:1433</text:p>
          </table:table-cell>
          <table:covered-table-cell/>
          <table:table-cell office:value-type="float" office:value="428605.8" table:style-name="ce20">
            <text:p>428605,8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400002:1434</text:p>
          </table:table-cell>
          <table:covered-table-cell/>
          <table:table-cell office:value-type="float" office:value="54788.28" table:style-name="ce20">
            <text:p>54788,2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400004:6612</text:p>
          </table:table-cell>
          <table:covered-table-cell/>
          <table:table-cell office:value-type="float" office:value="226270" table:style-name="ce20">
            <text:p>22627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400004:6613</text:p>
          </table:table-cell>
          <table:covered-table-cell/>
          <table:table-cell office:value-type="float" office:value="226235" table:style-name="ce20">
            <text:p>226235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7:0800017:631</text:p>
          </table:table-cell>
          <table:covered-table-cell/>
          <table:table-cell office:value-type="float" office:value="117110" table:style-name="ce20">
            <text:p>11711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9:0101005:298</text:p>
          </table:table-cell>
          <table:covered-table-cell/>
          <table:table-cell office:value-type="float" office:value="935895" table:style-name="ce20">
            <text:p>935895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9:0102038:366</text:p>
          </table:table-cell>
          <table:covered-table-cell/>
          <table:table-cell office:value-type="float" office:value="461142.18" table:style-name="ce20">
            <text:p>461142,1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2:0000000:3489</text:p>
          </table:table-cell>
          <table:covered-table-cell/>
          <table:table-cell office:value-type="float" office:value="54991" table:style-name="ce20">
            <text:p>54991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2:0000000:3490</text:p>
          </table:table-cell>
          <table:covered-table-cell/>
          <table:table-cell office:value-type="float" office:value="31877" table:style-name="ce20">
            <text:p>31877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2:0900009:256</text:p>
          </table:table-cell>
          <table:covered-table-cell/>
          <table:table-cell office:value-type="float" office:value="91162.5" table:style-name="ce20">
            <text:p>91162,5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0000000:14558</text:p>
          </table:table-cell>
          <table:covered-table-cell/>
          <table:table-cell office:value-type="float" office:value="379956.8" table:style-name="ce20">
            <text:p>379956,8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0000000:14559</text:p>
          </table:table-cell>
          <table:covered-table-cell/>
          <table:table-cell office:value-type="float" office:value="185929.68" table:style-name="ce20">
            <text:p>185929,6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0000000:14560</text:p>
          </table:table-cell>
          <table:covered-table-cell/>
          <table:table-cell office:value-type="float" office:value="215205.04" table:style-name="ce20">
            <text:p>215205,0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0000000:14561</text:p>
          </table:table-cell>
          <table:covered-table-cell/>
          <table:table-cell office:value-type="float" office:value="202747.44" table:style-name="ce20">
            <text:p>202747,4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0000000:14562</text:p>
          </table:table-cell>
          <table:covered-table-cell/>
          <table:table-cell office:value-type="float" office:value="202747.44" table:style-name="ce20">
            <text:p>202747,4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0000000:14563</text:p>
          </table:table-cell>
          <table:covered-table-cell/>
          <table:table-cell office:value-type="float" office:value="454830" table:style-name="ce20">
            <text:p>45483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0000000:3818</text:p>
          </table:table-cell>
          <table:covered-table-cell/>
          <table:table-cell office:value-type="float" office:value="1316278.02" table:style-name="ce20">
            <text:p>1316278,0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0600007:590</text:p>
          </table:table-cell>
          <table:covered-table-cell/>
          <table:table-cell office:value-type="float" office:value="1097023.8400000001" table:style-name="ce20">
            <text:p>1097023,8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4000003:488</text:p>
          </table:table-cell>
          <table:covered-table-cell/>
          <table:table-cell office:value-type="float" office:value="95955" table:style-name="ce20">
            <text:p>95955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4000003:489</text:p>
          </table:table-cell>
          <table:covered-table-cell/>
          <table:table-cell office:value-type="float" office:value="95955" table:style-name="ce20">
            <text:p>95955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4400001:128</text:p>
          </table:table-cell>
          <table:covered-table-cell/>
          <table:table-cell office:value-type="float" office:value="163100" table:style-name="ce20">
            <text:p>16310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4600005:73</text:p>
          </table:table-cell>
          <table:covered-table-cell/>
          <table:table-cell office:value-type="float" office:value="390640" table:style-name="ce20">
            <text:p>39064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600002:680</text:p>
          </table:table-cell>
          <table:covered-table-cell/>
          <table:table-cell office:value-type="float" office:value="703229.69" table:style-name="ce20">
            <text:p>703229,69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600002:681</text:p>
          </table:table-cell>
          <table:covered-table-cell/>
          <table:table-cell office:value-type="float" office:value="1181073.32" table:style-name="ce20">
            <text:p>1181073,3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600004:869</text:p>
          </table:table-cell>
          <table:covered-table-cell/>
          <table:table-cell office:value-type="float" office:value="324858.12" table:style-name="ce20">
            <text:p>324858,1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600004:870</text:p>
          </table:table-cell>
          <table:covered-table-cell/>
          <table:table-cell office:value-type="float" office:value="408590.93" table:style-name="ce20">
            <text:p>408590,9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600004:871</text:p>
          </table:table-cell>
          <table:covered-table-cell/>
          <table:table-cell office:value-type="float" office:value="407961.36" table:style-name="ce20">
            <text:p>407961,3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600004:872</text:p>
          </table:table-cell>
          <table:covered-table-cell/>
          <table:table-cell office:value-type="float" office:value="357595.76" table:style-name="ce20">
            <text:p>357595,7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600004:873</text:p>
          </table:table-cell>
          <table:covered-table-cell/>
          <table:table-cell office:value-type="float" office:value="313525.86" table:style-name="ce20">
            <text:p>313525,8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600004:874</text:p>
          </table:table-cell>
          <table:covered-table-cell/>
          <table:table-cell office:value-type="float" office:value="322969.40999999997" table:style-name="ce20">
            <text:p>322969,4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600004:875</text:p>
          </table:table-cell>
          <table:covered-table-cell/>
          <table:table-cell office:value-type="float" office:value="350040.92" table:style-name="ce20">
            <text:p>350040,9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600004:876</text:p>
          </table:table-cell>
          <table:covered-table-cell/>
          <table:table-cell office:value-type="float" office:value="222238.21" table:style-name="ce20">
            <text:p>222238,2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600004:877</text:p>
          </table:table-cell>
          <table:covered-table-cell/>
          <table:table-cell office:value-type="float" office:value="335560.81" table:style-name="ce20">
            <text:p>335560,8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600008:45</text:p>
          </table:table-cell>
          <table:covered-table-cell/>
          <table:table-cell office:value-type="float" office:value="794517.34" table:style-name="ce20">
            <text:p>794517,3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700004:1391</text:p>
          </table:table-cell>
          <table:covered-table-cell/>
          <table:table-cell office:value-type="float" office:value="379333.92" table:style-name="ce20">
            <text:p>379333,9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700004:1392</text:p>
          </table:table-cell>
          <table:covered-table-cell/>
          <table:table-cell office:value-type="float" office:value="436327.44" table:style-name="ce20">
            <text:p>436327,4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16:6124</text:p>
          </table:table-cell>
          <table:covered-table-cell/>
          <table:table-cell office:value-type="float" office:value="161980" table:style-name="ce20">
            <text:p>16198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16:6125</text:p>
          </table:table-cell>
          <table:covered-table-cell/>
          <table:table-cell office:value-type="float" office:value="329513.59999999998" table:style-name="ce20">
            <text:p>329513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16:6128</text:p>
          </table:table-cell>
          <table:covered-table-cell/>
          <table:table-cell office:value-type="float" office:value="182806" table:style-name="ce20">
            <text:p>182806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16:6129</text:p>
          </table:table-cell>
          <table:covered-table-cell/>
          <table:table-cell office:value-type="float" office:value="315629.59999999998" table:style-name="ce20">
            <text:p>315629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18:10858</text:p>
          </table:table-cell>
          <table:covered-table-cell/>
          <table:table-cell office:value-type="float" office:value="121645.6" table:style-name="ce20">
            <text:p>121645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18:10859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18:10860</text:p>
          </table:table-cell>
          <table:covered-table-cell/>
          <table:table-cell office:value-type="float" office:value="117055.2" table:style-name="ce20">
            <text:p>117055,2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18:10861</text:p>
          </table:table-cell>
          <table:covered-table-cell/>
          <table:table-cell office:value-type="float" office:value="107874.4" table:style-name="ce20">
            <text:p>107874,4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18:10862</text:p>
          </table:table-cell>
          <table:covered-table-cell/>
          <table:table-cell office:value-type="float" office:value="136564.4" table:style-name="ce20">
            <text:p>136564,4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18:10863</text:p>
          </table:table-cell>
          <table:covered-table-cell/>
          <table:table-cell office:value-type="float" office:value="138859.6" table:style-name="ce20">
            <text:p>138859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25:9940</text:p>
          </table:table-cell>
          <table:covered-table-cell/>
          <table:table-cell office:value-type="float" office:value="233268.56" table:style-name="ce20">
            <text:p>233268,5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25:9941</text:p>
          </table:table-cell>
          <table:covered-table-cell/>
          <table:table-cell office:value-type="float" office:value="233891.44" table:style-name="ce20">
            <text:p>233891,4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25:9942</text:p>
          </table:table-cell>
          <table:covered-table-cell/>
          <table:table-cell office:value-type="float" office:value="9715993.6799999997" table:style-name="ce20">
            <text:p>9715993,6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25:9943</text:p>
          </table:table-cell>
          <table:covered-table-cell/>
          <table:table-cell office:value-type="float" office:value="194537.13" table:style-name="ce20">
            <text:p>194537,1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25:9944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25:9945</text:p>
          </table:table-cell>
          <table:covered-table-cell/>
          <table:table-cell office:value-type="float" office:value="155720" table:style-name="ce20">
            <text:p>15572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25:9946</text:p>
          </table:table-cell>
          <table:covered-table-cell/>
          <table:table-cell office:value-type="float" office:value="545020" table:style-name="ce20">
            <text:p>54502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26:22487</text:p>
          </table:table-cell>
          <table:covered-table-cell/>
          <table:table-cell office:value-type="float" office:value="472177.5" table:style-name="ce20">
            <text:p>472177,5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26:22488</text:p>
          </table:table-cell>
          <table:covered-table-cell/>
          <table:table-cell office:value-type="float" office:value="472177.5" table:style-name="ce20">
            <text:p>472177,5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6:0100019:512</text:p>
          </table:table-cell>
          <table:covered-table-cell/>
          <table:table-cell office:value-type="float" office:value="368416.52" table:style-name="ce20">
            <text:p>368416,5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6:0100019:9</text:p>
          </table:table-cell>
          <table:covered-table-cell/>
          <table:table-cell office:value-type="float" office:value="308469.76000000001" table:style-name="ce20">
            <text:p>308469,7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7:0012001:2288</text:p>
          </table:table-cell>
          <table:covered-table-cell/>
          <table:table-cell office:value-type="float" office:value="78834.42" table:style-name="ce20">
            <text:p>78834,4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7:0370003:146</text:p>
          </table:table-cell>
          <table:covered-table-cell/>
          <table:table-cell office:value-type="float" office:value="119250" table:style-name="ce20">
            <text:p>11925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7:0530001:284</text:p>
          </table:table-cell>
          <table:covered-table-cell/>
          <table:table-cell office:value-type="float" office:value="486466.2" table:style-name="ce20">
            <text:p>486466,2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7:0560004:344</text:p>
          </table:table-cell>
          <table:covered-table-cell/>
          <table:table-cell office:value-type="float" office:value="169802.38" table:style-name="ce20">
            <text:p>169802,3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7:0560004:345</text:p>
          </table:table-cell>
          <table:covered-table-cell/>
          <table:table-cell office:value-type="float" office:value="55231.8" table:style-name="ce20">
            <text:p>55231,8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7:0740004:380</text:p>
          </table:table-cell>
          <table:covered-table-cell/>
          <table:table-cell office:value-type="float" office:value="200730" table:style-name="ce20">
            <text:p>20073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7:0760018:5</text:p>
          </table:table-cell>
          <table:covered-table-cell/>
          <table:table-cell office:value-type="float" office:value="64263.5" table:style-name="ce20">
            <text:p>64263,5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7:0940004:283</text:p>
          </table:table-cell>
          <table:covered-table-cell/>
          <table:table-cell office:value-type="float" office:value="680807.5" table:style-name="ce20">
            <text:p>680807,5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1900015:34</text:p>
          </table:table-cell>
          <table:covered-table-cell/>
          <table:table-cell office:value-type="float" office:value="2084754.9" table:style-name="ce20">
            <text:p>2084754,9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6600037:342</text:p>
          </table:table-cell>
          <table:covered-table-cell/>
          <table:table-cell office:value-type="float" office:value="473619.65" table:style-name="ce20">
            <text:p>473619,6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6600037:343</text:p>
          </table:table-cell>
          <table:covered-table-cell/>
          <table:table-cell office:value-type="float" office:value="344890.35" table:style-name="ce20">
            <text:p>344890,3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9:0200016:17</text:p>
          </table:table-cell>
          <table:covered-table-cell/>
          <table:table-cell office:value-type="float" office:value="176579" table:style-name="ce20">
            <text:p>176579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1:0000000:4208</text:p>
          </table:table-cell>
          <table:covered-table-cell/>
          <table:table-cell office:value-type="float" office:value="794507.97" table:style-name="ce20">
            <text:p>794507,97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1:0100035:852</text:p>
          </table:table-cell>
          <table:covered-table-cell/>
          <table:table-cell office:value-type="float" office:value="4676.3999999999996" table:style-name="ce20">
            <text:p>4676,4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1:0100067:280</text:p>
          </table:table-cell>
          <table:covered-table-cell/>
          <table:table-cell office:value-type="float" office:value="762944" table:style-name="ce20">
            <text:p>762944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1:1100014:584</text:p>
          </table:table-cell>
          <table:covered-table-cell/>
          <table:table-cell office:value-type="float" office:value="586864.5" table:style-name="ce20">
            <text:p>586864,5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1:1100014:585</text:p>
          </table:table-cell>
          <table:covered-table-cell/>
          <table:table-cell office:value-type="float" office:value="585227.5" table:style-name="ce20">
            <text:p>585227,5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1:2500002:674</text:p>
          </table:table-cell>
          <table:covered-table-cell/>
          <table:table-cell office:value-type="float" office:value="266180" table:style-name="ce20">
            <text:p>26618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1:3000002:162</text:p>
          </table:table-cell>
          <table:covered-table-cell/>
          <table:table-cell office:value-type="float" office:value="640836" table:style-name="ce20">
            <text:p>640836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1:3000003:150</text:p>
          </table:table-cell>
          <table:covered-table-cell/>
          <table:table-cell office:value-type="float" office:value="671352" table:style-name="ce20">
            <text:p>671352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1:4000003:873</text:p>
          </table:table-cell>
          <table:covered-table-cell/>
          <table:table-cell office:value-type="float" office:value="174834.04" table:style-name="ce20">
            <text:p>174834,0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1:4000003:874</text:p>
          </table:table-cell>
          <table:covered-table-cell/>
          <table:table-cell office:value-type="float" office:value="174571.92" table:style-name="ce20">
            <text:p>174571,9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1:4000003:875</text:p>
          </table:table-cell>
          <table:covered-table-cell/>
          <table:table-cell office:value-type="float" office:value="174834.04" table:style-name="ce20">
            <text:p>174834,0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1:4000003:876</text:p>
          </table:table-cell>
          <table:covered-table-cell/>
          <table:table-cell office:value-type="float" office:value="174834.04" table:style-name="ce20">
            <text:p>174834,0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1:4000003:877</text:p>
          </table:table-cell>
          <table:covered-table-cell/>
          <table:table-cell office:value-type="float" office:value="174571.92" table:style-name="ce20">
            <text:p>174571,9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1:4000003:878</text:p>
          </table:table-cell>
          <table:covered-table-cell/>
          <table:table-cell office:value-type="float" office:value="174834.04" table:style-name="ce20">
            <text:p>174834,0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1:4000003:879</text:p>
          </table:table-cell>
          <table:covered-table-cell/>
          <table:table-cell office:value-type="float" office:value="169329.52" table:style-name="ce20">
            <text:p>169329,5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1:4000003:880</text:p>
          </table:table-cell>
          <table:covered-table-cell/>
          <table:table-cell office:value-type="float" office:value="169329.52" table:style-name="ce20">
            <text:p>169329,5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1:4000003:881</text:p>
          </table:table-cell>
          <table:covered-table-cell/>
          <table:table-cell office:value-type="float" office:value="169591.64" table:style-name="ce20">
            <text:p>169591,6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2:0100122:269</text:p>
          </table:table-cell>
          <table:covered-table-cell/>
          <table:table-cell office:value-type="float" office:value="721746.4" table:style-name="ce20">
            <text:p>721746,4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3009:251</text:p>
          </table:table-cell>
          <table:covered-table-cell/>
          <table:table-cell office:value-type="float" office:value="1174946.6599999999" table:style-name="ce20">
            <text:p>1174946,6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3026:219</text:p>
          </table:table-cell>
          <table:covered-table-cell/>
          <table:table-cell office:value-type="float" office:value="1372504" table:style-name="ce20">
            <text:p>1372504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24:176</text:p>
          </table:table-cell>
          <table:covered-table-cell/>
          <table:table-cell office:value-type="float" office:value="1502091.9" table:style-name="ce20">
            <text:p>1502091,9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24:177</text:p>
          </table:table-cell>
          <table:covered-table-cell/>
          <table:table-cell office:value-type="float" office:value="875480.32" table:style-name="ce20">
            <text:p>875480,3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20118030.95999999" table:style-name="ce20">
            <text:p>120118030,9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31:9430</text:p>
          </table:table-cell>
          <table:covered-table-cell/>
          <table:table-cell office:value-type="float" office:value="66664.320000000007" table:style-name="ce20">
            <text:p>66664,3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31:9431</text:p>
          </table:table-cell>
          <table:covered-table-cell/>
          <table:table-cell office:value-type="float" office:value="1561283.7" table:style-name="ce20">
            <text:p>1561283,7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31:9432</text:p>
          </table:table-cell>
          <table:covered-table-cell/>
          <table:table-cell office:value-type="float" office:value="8110006.4000000004" table:style-name="ce20">
            <text:p>8110006,4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31:9433</text:p>
          </table:table-cell>
          <table:covered-table-cell/>
          <table:table-cell office:value-type="float" office:value="8541470.5199999996" table:style-name="ce20">
            <text:p>8541470,5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31:9434</text:p>
          </table:table-cell>
          <table:covered-table-cell/>
          <table:table-cell office:value-type="float" office:value="6364073.2999999998" table:style-name="ce20">
            <text:p>6364073,3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31:9435</text:p>
          </table:table-cell>
          <table:covered-table-cell/>
          <table:table-cell office:value-type="float" office:value="130776958.44" table:style-name="ce20">
            <text:p>130776958,4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31:9436</text:p>
          </table:table-cell>
          <table:covered-table-cell/>
          <table:table-cell office:value-type="float" office:value="29239404.739999998" table:style-name="ce20">
            <text:p>29239404,7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31:9437</text:p>
          </table:table-cell>
          <table:covered-table-cell/>
          <table:table-cell office:value-type="float" office:value="7163686.4400000004" table:style-name="ce20">
            <text:p>7163686,4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31:9438</text:p>
          </table:table-cell>
          <table:covered-table-cell/>
          <table:table-cell office:value-type="float" office:value="7551463.9199999999" table:style-name="ce20">
            <text:p>7551463,9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31:9439</text:p>
          </table:table-cell>
          <table:covered-table-cell/>
          <table:table-cell office:value-type="float" office:value="7352489.2999999998" table:style-name="ce20">
            <text:p>7352489,3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31:9440</text:p>
          </table:table-cell>
          <table:covered-table-cell/>
          <table:table-cell office:value-type="float" office:value="7336333.6500000004" table:style-name="ce20">
            <text:p>7336333,6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31:9441</text:p>
          </table:table-cell>
          <table:covered-table-cell/>
          <table:table-cell office:value-type="float" office:value="22240132.859999999" table:style-name="ce20">
            <text:p>22240132,8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31:9442</text:p>
          </table:table-cell>
          <table:covered-table-cell/>
          <table:table-cell office:value-type="float" office:value="40172130.460000001" table:style-name="ce20">
            <text:p>40172130,4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31:9443</text:p>
          </table:table-cell>
          <table:covered-table-cell/>
          <table:table-cell office:value-type="float" office:value="6398725.1200000001" table:style-name="ce20">
            <text:p>6398725,1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31:9444</text:p>
          </table:table-cell>
          <table:covered-table-cell/>
          <table:table-cell office:value-type="float" office:value="300784.44" table:style-name="ce20">
            <text:p>300784,4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31:94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31:9446</text:p>
          </table:table-cell>
          <table:covered-table-cell/>
          <table:table-cell office:value-type="float" office:value="141313719.80000001" table:style-name="ce20">
            <text:p>141313719,8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31:9447</text:p>
          </table:table-cell>
          <table:covered-table-cell/>
          <table:table-cell office:value-type="float" office:value="3505686.31" table:style-name="ce20">
            <text:p>3505686,3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31:9448</text:p>
          </table:table-cell>
          <table:covered-table-cell/>
          <table:table-cell office:value-type="float" office:value="4421503.84" table:style-name="ce20">
            <text:p>4421503,8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1017:372</text:p>
          </table:table-cell>
          <table:covered-table-cell/>
          <table:table-cell office:value-type="float" office:value="1910160.84" table:style-name="ce20">
            <text:p>1910160,8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1017:373</text:p>
          </table:table-cell>
          <table:covered-table-cell/>
          <table:table-cell office:value-type="float" office:value="2322957.7799999998" table:style-name="ce20">
            <text:p>2322957,7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1017:374</text:p>
          </table:table-cell>
          <table:covered-table-cell/>
          <table:table-cell office:value-type="float" office:value="542463" table:style-name="ce20">
            <text:p>542463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2022:45</text:p>
          </table:table-cell>
          <table:covered-table-cell/>
          <table:table-cell office:value-type="float" office:value="927423344.70000005" table:style-name="ce20">
            <text:p>927423344,7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2022:8894</text:p>
          </table:table-cell>
          <table:covered-table-cell/>
          <table:table-cell office:value-type="float" office:value="10645392.66" table:style-name="ce20">
            <text:p>10645392,6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2022:8895</text:p>
          </table:table-cell>
          <table:covered-table-cell/>
          <table:table-cell office:value-type="float" office:value="1128849.28" table:style-name="ce20">
            <text:p>1128849,2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2022:8896</text:p>
          </table:table-cell>
          <table:covered-table-cell/>
          <table:table-cell office:value-type="float" office:value="116417.60000000001" table:style-name="ce20">
            <text:p>116417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7015:20</text:p>
          </table:table-cell>
          <table:covered-table-cell/>
          <table:table-cell office:value-type="float" office:value="5783649.4800000004" table:style-name="ce20">
            <text:p>5783649,4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1018:304</text:p>
          </table:table-cell>
          <table:covered-table-cell/>
          <table:table-cell office:value-type="float" office:value="1135673.8400000001" table:style-name="ce20">
            <text:p>1135673,8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1018:305</text:p>
          </table:table-cell>
          <table:covered-table-cell/>
          <table:table-cell office:value-type="float" office:value="1095320.47" table:style-name="ce20">
            <text:p>1095320,47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20012:21</text:p>
          </table:table-cell>
          <table:covered-table-cell/>
          <table:table-cell office:value-type="float" office:value="269595.12" table:style-name="ce20">
            <text:p>269595,1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34018:12</text:p>
          </table:table-cell>
          <table:covered-table-cell/>
          <table:table-cell office:value-type="float" office:value="435001.65" table:style-name="ce20">
            <text:p>435001,65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52009:215</text:p>
          </table:table-cell>
          <table:covered-table-cell/>
          <table:table-cell office:value-type="float" office:value="1402302.6" table:style-name="ce20">
            <text:p>1402302,6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52010:397</text:p>
          </table:table-cell>
          <table:covered-table-cell/>
          <table:table-cell office:value-type="float" office:value="631295.43999999994" table:style-name="ce20">
            <text:p>631295,4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52010:398</text:p>
          </table:table-cell>
          <table:covered-table-cell/>
          <table:table-cell office:value-type="float" office:value="704034" table:style-name="ce20">
            <text:p>704034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52010:399</text:p>
          </table:table-cell>
          <table:covered-table-cell/>
          <table:table-cell office:value-type="float" office:value="1027626.54" table:style-name="ce20">
            <text:p>1027626,54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52013:195</text:p>
          </table:table-cell>
          <table:covered-table-cell/>
          <table:table-cell office:value-type="float" office:value="2916087.03" table:style-name="ce20">
            <text:p>2916087,03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52013:196</text:p>
          </table:table-cell>
          <table:covered-table-cell/>
          <table:table-cell office:value-type="float" office:value="1880960" table:style-name="ce20">
            <text:p>1880960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1034:2783</text:p>
          </table:table-cell>
          <table:covered-table-cell/>
          <table:table-cell office:value-type="float" office:value="127286.38" table:style-name="ce20">
            <text:p>127286,38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5025:467</text:p>
          </table:table-cell>
          <table:covered-table-cell/>
          <table:table-cell office:value-type="float" office:value="567965.12" table:style-name="ce20">
            <text:p>567965,12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5025:468</text:p>
          </table:table-cell>
          <table:covered-table-cell/>
          <table:table-cell office:value-type="float" office:value="673485.4" table:style-name="ce20">
            <text:p>673485,4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8001:3531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15023:792</text:p>
          </table:table-cell>
          <table:covered-table-cell/>
          <table:table-cell office:value-type="float" office:value="920552" table:style-name="ce20">
            <text:p>920552,00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41007:21</text:p>
          </table:table-cell>
          <table:covered-table-cell/>
          <table:table-cell office:value-type="float" office:value="515508.26" table:style-name="ce20">
            <text:p>515508,2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21">
            <text:p>280</text:p>
          </table:table-cell>
          <table:table-cell office:value-type="string" table:number-columns-spanned="2" table:number-rows-spanned="1" table:style-name="ce2">
            <text:p>36:34:0602001:70160</text:p>
          </table:table-cell>
          <table:covered-table-cell/>
          <table:table-cell office:value-type="float" office:value="525817383.20999998" table:style-name="ce22">
            <text:p>525817383,21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8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3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4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53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9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5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4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8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000000:4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3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6:7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5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6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2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9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00000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00000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2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200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2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31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4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2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0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000000:4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000000:4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06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09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2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3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3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3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3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3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3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3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3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3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32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32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3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5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2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0100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100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1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1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1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1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1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18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2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2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2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2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2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2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2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2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21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2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21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21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21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210003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2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26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3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32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2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2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2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60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8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2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2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00000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00000:12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00000:16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00000:16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00000:16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30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46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4801:3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4801:3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69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12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13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44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44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1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71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71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71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71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71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1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1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1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6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9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9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79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79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39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39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390004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000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000000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000000:6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000000:6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000000:7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05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6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6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13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19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3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3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2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1601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601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601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601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60102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601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6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60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001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001027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101001:5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2010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2601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601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6010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60103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48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30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000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00003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00003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200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1800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26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40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4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40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4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000000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1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1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18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1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1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1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18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1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18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18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1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1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1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1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1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18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1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1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1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1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18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18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1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18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1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18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18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18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18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18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18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1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18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18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1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18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18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18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18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8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18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1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18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18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18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2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2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24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4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1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100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1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2:010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03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06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2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1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15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19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01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3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3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3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75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79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10007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700007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8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40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7000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700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700007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33000:3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16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18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18:5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2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26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2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2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26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26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26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2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2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26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26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26:14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2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2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26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26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2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26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26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26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26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26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26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2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26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26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26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2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6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6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26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26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26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26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26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26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26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26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26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26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3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3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6:19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3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6:37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04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12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14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14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14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14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19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26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27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2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26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27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56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56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64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5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2001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20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20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33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4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65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65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65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65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65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65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65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65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65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65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65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65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650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65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65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650003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650003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650004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650004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650004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650004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650004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650004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65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65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6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650005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650005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6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6600013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6600013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6600013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6600013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6600013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6600013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6600013: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6600013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6600013: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6600013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6600013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6600013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6600013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6600013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6600013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6600013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6600013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6600013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6600013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6600013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6600013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6600013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660001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6600013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6600013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6600013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6600013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6600013: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660001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6600013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660001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6600013: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6600013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6600013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6600013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6600013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6600013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6600013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6600013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6600013: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6600013: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6600013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6600013: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6600013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6600013: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6600013: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6600013: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6600013: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6600013: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6600013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6600013: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660001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6600013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6600013: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6600013: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6600013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660001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6600013: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6600013: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6600013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6600013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660001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660001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660001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660001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660001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660001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66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6600016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6600016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6600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660001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6600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660001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660001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660001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660001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660001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66000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660001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66000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6600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6600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6600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66000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6600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660002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660002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660002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660002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660002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660002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6600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8300019: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0106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3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5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7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70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75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0:01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0:2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07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1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3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4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04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05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1300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30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30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3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35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000000:7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20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206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3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7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7049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707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1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1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107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6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7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8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8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8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805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9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9019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9019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9019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9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9020:4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1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401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5005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5005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5005:5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5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5009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5009:3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5010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5010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5010:7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5010:7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6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6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608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608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7021:5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7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7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7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29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29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50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1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2012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202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3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3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3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3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3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3029:10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3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3029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3029:5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303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303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3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4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4006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4006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5013:4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504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504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601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601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601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102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1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1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10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1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103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200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2026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2026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2026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2026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2026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505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505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505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505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6001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60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6002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60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602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6046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6046:3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6046:3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7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7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7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7023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7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7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7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7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7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8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8001:16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903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903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9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1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14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1501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1501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15027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24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34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3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36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37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48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48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2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2001:71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2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2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2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4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4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6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60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21">
            <text:p>639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1300A5F0639215907A39544A4073A654B7E8D292403329FDC9866665E9942E72AFE312BD6AC5D2A778A77053AC10F3FF5B39789D3F1A6C41CE23BA876D5225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5-27T06:22:32Z</meta:creation-date>
    <dc:date>2024-05-27T06:22:32Z</dc:date>
  </office:meta>
</office:document-meta>
</file>